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rholungsart Bik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rholungsart Bik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68">
            <text:p>68</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2">
            <text:p>2</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ein</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61.6">
            <text:p>61.6</text:p>
          </table:table-cell>
          <table:table-cell table:style-name="ce6" office:value-type="float" office:value="2">
            <text:p>2</text:p>
          </table:table-cell>
          <table:table-cell table:style-name="ce6" office:value-type="float" office:value="69.5">
            <text:p>69.5</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59.1">
            <text:p>5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68">
            <text:p>68</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2">
            <text:p>2</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ein</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61.6">
            <text:p>61.6</text:p>
          </table:table-cell>
          <table:table-cell table:style-name="ce6" office:value-type="float" office:value="2">
            <text:p>2</text:p>
          </table:table-cell>
          <table:table-cell table:style-name="ce6" office:value-type="float" office:value="69.5">
            <text:p>69.5</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59.1">
            <text:p>5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12282/4940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art Biken #5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mit/ohne Erholungsart «Biken» (d.h. Mountain-Biken, Cross-Bike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19+01:00</meta:creation-date>
    <dc:date>2026-01-23T13:23:19+01:00</dc:date>
    <dc:title>Untitled Spreadsheet</dc:title>
    <dc:description/>
    <dc:subject/>
    <meta:keyword/>
    <meta:user-defined meta:name="Company"/>
    <meta:user-defined meta:name="category"/>
  </office:meta>
</office:document-meta>
</file>