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 hors forêt</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7.1">
            <text:p>137.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7.4">
            <text:p>7.4</text:p>
          </table:table-cell>
          <table:table-cell table:style-name="ce6" office:value-type="float" office:value="7.6">
            <text:p>7.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style-name="ce6" office:value-type="float" office:value="7.9">
            <text:p>7.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132.4">
            <text:p>1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2">
            <text:p>22.2</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0.3">
            <text:p>20.3</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70"/>
        </table:table-row>
        <table:table-row>
          <table:table-cell table:number-columns-spanned="1" table:number-rows-spanned="6"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12650/49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1:38+02:00</meta:creation-date>
    <dc:date>2024-05-12T22:51:38+02:00</dc:date>
    <dc:title>Untitled Spreadsheet</dc:title>
    <dc:description/>
    <dc:subject/>
    <meta:keyword/>
    <meta:user-defined meta:name="Company"/>
    <meta:user-defined meta:name="category"/>
  </office:meta>
</office:document-meta>
</file>