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2.4">
            <text:p>392.4</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1.6">
            <text:p>15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33">
            <text:p>33</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2.8">
            <text:p>392.8</text:p>
          </table:table-cell>
          <table:table-cell table:style-name="ce6" office:value-type="float" office:value="1">
            <text:p>1</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188.4">
            <text:p>118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33">
            <text:p>33</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12768/494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9:32+01:00</meta:creation-date>
    <dc:date>2026-01-11T01:09:32+01:00</dc:date>
    <dc:title>Untitled Spreadsheet</dc:title>
    <dc:description/>
    <dc:subject/>
    <meta:keyword/>
    <meta:user-defined meta:name="Company"/>
    <meta:user-defined meta:name="category"/>
  </office:meta>
</office:document-meta>
</file>