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5">
            <text:p>179.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83.5">
            <text:p>183.5</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4.1">
            <text:p>124.1</text:p>
          </table:table-cell>
          <table:table-cell table:style-name="ce6" office:value-type="float" office:value="3">
            <text:p>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0.8">
            <text:p>8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176.6">
            <text:p>117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2">
            <text:p>8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4.7">
            <text:p>184.7</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1.5">
            <text:p>211.5</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6">
            <text:p>6</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243.4">
            <text:p>124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7">
            <text:p>8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12781/494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31:15+01:00</meta:creation-date>
    <dc:date>2026-01-12T05:31:15+01:00</dc:date>
    <dc:title>Untitled Spreadsheet</dc:title>
    <dc:description/>
    <dc:subject/>
    <meta:keyword/>
    <meta:user-defined meta:name="Company"/>
    <meta:user-defined meta:name="category"/>
  </office:meta>
</office:document-meta>
</file>