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3">
            <text:p>3</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5">
            <text:p>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10%</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1-50%</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7">
            <text:p>7</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7.8">
            <text:p>7.8</text:p>
          </table:table-cell>
          <table:table-cell table:style-name="ce6" office:value-type="float" office:value="6.2">
            <text:p>6.2</text:p>
          </table:table-cell>
          <table:table-cell table:style-name="ce6" office:value-type="float" office:value="6">
            <text:p>6</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90%</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0.8">
            <text:p>50.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7">
            <text:p>22.7</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
            <text:p>2</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05.03.2024 #1312908/494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8:31+02:00</meta:creation-date>
    <dc:date>2024-05-10T23:08:31+02:00</dc:date>
    <dc:title>Untitled Spreadsheet</dc:title>
    <dc:description/>
    <dc:subject/>
    <meta:keyword/>
    <meta:user-defined meta:name="Company"/>
    <meta:user-defined meta:name="category"/>
  </office:meta>
</office:document-meta>
</file>