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8">
            <text:p>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57.5">
            <text:p>57.5</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9.5">
            <text:p>39.5</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0.4">
            <text:p>40.4</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4">
            <text:p>20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2.9">
            <text:p>32.9</text:p>
          </table:table-cell>
          <table:table-cell table:style-name="ce6" office:value-type="float" office:value="7">
            <text:p>7</text:p>
          </table:table-cell>
          <table:table-cell table:style-name="ce6" office:value-type="float" office:value="54.5">
            <text:p>54.5</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37.7">
            <text:p>37.7</text:p>
          </table:table-cell>
          <table:table-cell table:style-name="ce6" office:value-type="float" office:value="6">
            <text:p>6</text:p>
          </table:table-cell>
          <table:table-cell table:style-name="ce6" office:value-type="float" office:value="449.2">
            <text:p>4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3">
            <text:p>149.3</text:p>
          </table:table-cell>
          <table:table-cell table:style-name="ce6" office:value-type="float" office:value="2">
            <text:p>2</text:p>
          </table:table-cell>
          <table:table-cell table:style-name="ce6" office:value-type="float" office:value="211.4">
            <text:p>211.4</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1">
            <text:p>1</text:p>
          </table:table-cell>
          <table:table-cell table:style-name="ce6" office:value-type="float" office:value="329.8">
            <text:p>329.8</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0-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9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6">
            <text:p>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9.1">
            <text:p>119.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41.2">
            <text:p>41.2</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69.3">
            <text:p>69.3</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0.8">
            <text:p>50.8</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2.8">
            <text:p>15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56.3">
            <text:p>5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5.4">
            <text:p>45.4</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3">
            <text:p>3</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944/49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7:52+02:00</meta:creation-date>
    <dc:date>2024-05-13T06:57:52+02:00</dc:date>
    <dc:title>Untitled Spreadsheet</dc:title>
    <dc:description/>
    <dc:subject/>
    <meta:keyword/>
    <meta:user-defined meta:name="Company"/>
    <meta:user-defined meta:name="category"/>
  </office:meta>
</office:document-meta>
</file>