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
            <text:p>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
            <text:p>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
            <text:p>2</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
            <text:p>5</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0-10%</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9">
            <text:p>10.9</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4">
            <text:p>11.4</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90%</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1">
            <text:p>8.1</text:p>
          </table:table-cell>
          <table:table-cell table:style-name="ce6" office:value-type="string">
            <text:p>.</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34.6">
            <text:p>34.6</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945/494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8+02:00</meta:creation-date>
    <dc:date>2025-05-23T01:47:28+02:00</dc:date>
    <dc:title>Untitled Spreadsheet</dc:title>
    <dc:description/>
    <dc:subject/>
    <meta:keyword/>
    <meta:user-defined meta:name="Company"/>
    <meta:user-defined meta:name="category"/>
  </office:meta>
</office:document-meta>
</file>