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2.4">
            <text:p>72.4</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9.9">
            <text:p>9.9</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27.6">
            <text:p>27.6</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9.3">
            <text:p>9.3</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6">
            <text:p>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7.4">
            <text:p>7.4</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style-name="ce6" office:value-type="float" office:value="48.2">
            <text:p>4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6">
            <text:p>6</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3.5">
            <text:p>83.5</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3312/495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9:46+02:00</meta:creation-date>
    <dc:date>2024-06-12T19:49:46+02:00</dc:date>
    <dc:title>Untitled Spreadsheet</dc:title>
    <dc:description/>
    <dc:subject/>
    <meta:keyword/>
    <meta:user-defined meta:name="Company"/>
    <meta:user-defined meta:name="category"/>
  </office:meta>
</office:document-meta>
</file>