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6">
            <text:p>6</text:p>
          </table:table-cell>
          <table:table-cell table:style-name="ce6" office:value-type="float" office:value="66">
            <text:p>66</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5.1">
            <text:p>5.1</text:p>
          </table:table-cell>
          <table:table-cell table:style-name="ce6" office:value-type="float" office:value="51">
            <text:p>51</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3">
            <text:p>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
            <text:p>2</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
            <text:p>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5">
            <text:p>9.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9.1">
            <text:p>9.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8.7">
            <text:p>8.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3.4">
            <text:p>3.4</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3">
            <text:p>3</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62.2">
            <text:p>62.2</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
            <text:p>3</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1">
            <text:p>8.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9.2">
            <text:p>9.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8.9">
            <text:p>8.9</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9.3">
            <text:p>9.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3">
            <text:p>3</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
            <text:p>3</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3334/495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3:23:29+02:00</meta:creation-date>
    <dc:date>2024-09-22T13:23:29+02:00</dc:date>
    <dc:title>Untitled Spreadsheet</dc:title>
    <dc:description/>
    <dc:subject/>
    <meta:keyword/>
    <meta:user-defined meta:name="Company"/>
    <meta:user-defined meta:name="category"/>
  </office:meta>
</office:document-meta>
</file>