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47">
            <text:p>159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97">
            <text:p>7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35">
            <text:p>3413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3">
            <text:p>14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10">
            <text:p>13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22">
            <text:p>657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2">
            <text:p>692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79">
            <text:p>8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0">
            <text:p>18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33">
            <text:p>16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9">
            <text:p>18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90">
            <text:p>177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652">
            <text:p>12965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23">
            <text:p>225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4628">
            <text:p>346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4">
            <text:p>5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99">
            <text:p>12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775">
            <text:p>1067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882">
            <text:p>8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60">
            <text:p>10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70">
            <text:p>29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06">
            <text:p>845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093">
            <text:p>440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35">
            <text:p>13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23">
            <text:p>16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35">
            <text:p>27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65">
            <text:p>387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99">
            <text:p>7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85">
            <text:p>21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55">
            <text:p>15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6">
            <text:p>6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66">
            <text:p>18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426">
            <text:p>231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9">
            <text:p>18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920">
            <text:p>399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09">
            <text:p>26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60">
            <text:p>10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14">
            <text:p>10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26">
            <text:p>21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77">
            <text:p>30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13496/495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27:48+02:00</meta:creation-date>
    <dc:date>2024-05-28T06:27:48+02:00</dc:date>
    <dc:title>Untitled Spreadsheet</dc:title>
    <dc:description/>
    <dc:subject/>
    <meta:keyword/>
    <meta:user-defined meta:name="Company"/>
    <meta:user-defined meta:name="category"/>
  </office:meta>
</office:document-meta>
</file>