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
            <text:p>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ir</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5">
            <text:p>3.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8.6">
            <text:p>8.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2">
            <text:p>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7.2">
            <text:p>7.2</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57.6">
            <text:p>57.6</text:p>
          </table:table-cell>
          <table:table-cell table:style-name="ce6" office:value-type="float" office:value="2.1">
            <text:p>2.1</text:p>
          </table:table-cell>
          <table:table-cell table:style-name="ce6" office:value-type="float" office:value="79.6">
            <text:p>79.6</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7.4">
            <text:p>7.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2">
            <text:p>3.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2.5">
            <text:p>2.5</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64.1">
            <text:p>64.1</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54.7">
            <text:p>54.7</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3.4">
            <text:p>3.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1">
            <text:p>1</text:p>
          </table:table-cell>
          <table:table-cell table:style-name="ce6" office:value-type="float" office:value="14">
            <text:p>14</text:p>
          </table:table-cell>
          <table:table-cell table:style-name="ce6" office:value-type="float" office:value="1.8">
            <text:p>1.8</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6.7">
            <text:p>6.7</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
            <text:p>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2.6">
            <text:p>2.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13528/495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52:09+02:00</meta:creation-date>
    <dc:date>2024-05-25T17:52:09+02:00</dc:date>
    <dc:title>Untitled Spreadsheet</dc:title>
    <dc:description/>
    <dc:subject/>
    <meta:keyword/>
    <meta:user-defined meta:name="Company"/>
    <meta:user-defined meta:name="category"/>
  </office:meta>
</office:document-meta>
</file>