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processi idrologici nei torrenti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osco di protezione contro processi idrologici nei torrenti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9">
            <text:p>14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14">
            <text:p>3214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1">
            <text:p>26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992">
            <text:p>59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08">
            <text:p>70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39">
            <text:p>31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219">
            <text:p>19219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77">
            <text:p>84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04">
            <text:p>27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69">
            <text:p>93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95">
            <text:p>83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90">
            <text:p>85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35">
            <text:p>3753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2140">
            <text:p>121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451">
            <text:p>264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190">
            <text:p>231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94">
            <text:p>22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28">
            <text:p>75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739">
            <text:p>7373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096">
            <text:p>30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98">
            <text:p>6798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7208">
            <text:p>72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48">
            <text:p>7948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236">
            <text:p>152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794">
            <text:p>397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543">
            <text:p>275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709">
            <text:p>197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571">
            <text:p>195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601">
            <text:p>266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8454">
            <text:p>14845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43">
            <text:p>19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89">
            <text:p>2689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2966">
            <text:p>29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74">
            <text:p>26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77">
            <text:p>56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277">
            <text:p>14277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60">
            <text:p>59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51">
            <text:p>29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29">
            <text:p>43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04">
            <text:p>10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35">
            <text:p>22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212">
            <text:p>26212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66778">
            <text:p>667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256">
            <text:p>232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302">
            <text:p>193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48">
            <text:p>24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3247">
            <text:p>11324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71310">
            <text:p>713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68">
            <text:p>33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84">
            <text:p>24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860">
            <text:p>7786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6">
            <text:p>29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27">
            <text:p>4427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9942">
            <text:p>1399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550">
            <text:p>355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281">
            <text:p>262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69">
            <text:p>87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679">
            <text:p>206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89">
            <text:p>74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8711">
            <text:p>23871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4">
            <text:p>19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92">
            <text:p>35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03">
            <text:p>5903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5656">
            <text:p>56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65">
            <text:p>86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85">
            <text:p>126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5">
            <text:p>44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496">
            <text:p>3349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437">
            <text:p>144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55">
            <text:p>56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699">
            <text:p>136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499">
            <text:p>184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25">
            <text:p>108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748">
            <text:p>6374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8918">
            <text:p>789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707">
            <text:p>497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492">
            <text:p>424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28">
            <text:p>28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41">
            <text:p>47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99">
            <text:p>82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6986">
            <text:p>18698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74406">
            <text:p>744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43">
            <text:p>55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44">
            <text:p>37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658">
            <text:p>8465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10204">
            <text:p>102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375">
            <text:p>1237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5178">
            <text:p>1551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344">
            <text:p>753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824">
            <text:p>538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478">
            <text:p>284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250">
            <text:p>402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090">
            <text:p>340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7165">
            <text:p>38716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rio Forestale Nazionale Svizzero, 18.05.2024 #1313568/4953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processi idrologici nei torrenti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uperficie all'interno/all'esterno del bosco di protezione contro processi idrologici nei torr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1:29:08+02:00</meta:creation-date>
    <dc:date>2024-06-13T11:29:08+02:00</dc:date>
    <dc:title>Untitled Spreadsheet</dc:title>
    <dc:description/>
    <dc:subject/>
    <meta:keyword/>
    <meta:user-defined meta:name="Company"/>
    <meta:user-defined meta:name="category"/>
  </office:meta>
</office:document-meta>
</file>