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92">
            <text:p>59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08">
            <text:p>70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9">
            <text:p>3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19">
            <text:p>1921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77">
            <text:p>4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369">
            <text:p>9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95">
            <text:p>8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90">
            <text:p>8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35">
            <text:p>3753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924">
            <text:p>59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99">
            <text:p>61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49">
            <text:p>152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26">
            <text:p>14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03">
            <text:p>50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6">
            <text:p>37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8">
            <text:p>5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28">
            <text:p>75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739">
            <text:p>7373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98">
            <text:p>6798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7208">
            <text:p>72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48">
            <text:p>794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62">
            <text:p>6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07">
            <text:p>88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07">
            <text:p>200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84">
            <text:p>155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80">
            <text:p>109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53">
            <text:p>62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07">
            <text:p>57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09">
            <text:p>197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71">
            <text:p>195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01">
            <text:p>266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8454">
            <text:p>14845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77">
            <text:p>1427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29">
            <text:p>4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04">
            <text:p>10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212">
            <text:p>2621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8837">
            <text:p>388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2">
            <text:p>38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02">
            <text:p>87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30">
            <text:p>10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36">
            <text:p>155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37">
            <text:p>140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0">
            <text:p>3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247">
            <text:p>11324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64">
            <text:p>87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17">
            <text:p>102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88">
            <text:p>8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07">
            <text:p>19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35">
            <text:p>248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860">
            <text:p>778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7">
            <text:p>4427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106">
            <text:p>481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69">
            <text:p>140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75">
            <text:p>144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08">
            <text:p>280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84">
            <text:p>352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23">
            <text:p>7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56">
            <text:p>20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89">
            <text:p>17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71">
            <text:p>8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8">
            <text:p>4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44">
            <text:p>49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69">
            <text:p>8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79">
            <text:p>206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89">
            <text:p>7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711">
            <text:p>23871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03">
            <text:p>590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65">
            <text:p>86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85">
            <text:p>126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5">
            <text:p>44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96">
            <text:p>3349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8">
            <text:p>38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31">
            <text:p>70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99">
            <text:p>13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99">
            <text:p>184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25">
            <text:p>108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748">
            <text:p>6374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4761">
            <text:p>447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21">
            <text:p>60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69">
            <text:p>100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15">
            <text:p>13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08">
            <text:p>11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85">
            <text:p>307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63">
            <text:p>28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15">
            <text:p>77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91">
            <text:p>56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38">
            <text:p>8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41">
            <text:p>47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9">
            <text:p>8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986">
            <text:p>18698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202">
            <text:p>92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45">
            <text:p>10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52">
            <text:p>90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75">
            <text:p>198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33">
            <text:p>259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658">
            <text:p>8465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10204">
            <text:p>10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75">
            <text:p>1237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468">
            <text:p>544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98">
            <text:p>147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02">
            <text:p>16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44">
            <text:p>299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67">
            <text:p>397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030">
            <text:p>16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63">
            <text:p>40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73">
            <text:p>327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51">
            <text:p>19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01">
            <text:p>10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51">
            <text:p>106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78">
            <text:p>28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50">
            <text:p>402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90">
            <text:p>340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313569/4953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3:56:23+02:00</meta:creation-date>
    <dc:date>2024-06-23T13:56:23+02:00</dc:date>
    <dc:title>Untitled Spreadsheet</dc:title>
    <dc:description/>
    <dc:subject/>
    <meta:keyword/>
    <meta:user-defined meta:name="Company"/>
    <meta:user-defined meta:name="category"/>
  </office:meta>
</office:document-meta>
</file>