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2">
            <text:p>74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06">
            <text:p>2090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14">
            <text:p>47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71">
            <text:p>100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35">
            <text:p>9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50">
            <text:p>9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60">
            <text:p>4066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924">
            <text:p>5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30">
            <text:p>6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56">
            <text:p>15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91">
            <text:p>147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143">
            <text:p>7614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7223">
            <text:p>7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4">
            <text:p>796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02">
            <text:p>9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93">
            <text:p>206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49">
            <text:p>15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56">
            <text:p>12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8">
            <text:p>66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80">
            <text:p>59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12">
            <text:p>209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65">
            <text:p>210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35">
            <text:p>28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349">
            <text:p>1563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26">
            <text:p>1622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83">
            <text:p>10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12">
            <text:p>2841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9457">
            <text:p>394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13">
            <text:p>5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02">
            <text:p>8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78">
            <text:p>10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8">
            <text:p>5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39">
            <text:p>16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10">
            <text:p>157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960">
            <text:p>1189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904">
            <text:p>89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20">
            <text:p>10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62">
            <text:p>8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45">
            <text:p>19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32">
            <text:p>25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78">
            <text:p>793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950">
            <text:p>489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64">
            <text:p>14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22">
            <text:p>14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47">
            <text:p>280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30">
            <text:p>362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05">
            <text:p>21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79">
            <text:p>19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1">
            <text:p>4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60">
            <text:p>9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74">
            <text:p>225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05">
            <text:p>8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113">
            <text:p>2511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85">
            <text:p>90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3">
            <text:p>139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32">
            <text:p>3713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4">
            <text:p>4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98">
            <text:p>7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04">
            <text:p>148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18">
            <text:p>198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24">
            <text:p>116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071">
            <text:p>690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5381">
            <text:p>45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9">
            <text:p>10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63">
            <text:p>13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95">
            <text:p>31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01">
            <text:p>305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81">
            <text:p>6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72">
            <text:p>9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103">
            <text:p>1951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514">
            <text:p>9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48">
            <text:p>10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13">
            <text:p>19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30">
            <text:p>26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49">
            <text:p>863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0504">
            <text:p>10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32">
            <text:p>1273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484">
            <text:p>554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93">
            <text:p>15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49">
            <text:p>16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12">
            <text:p>40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56">
            <text:p>17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99">
            <text:p>42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28">
            <text:p>35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93">
            <text:p>21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45">
            <text:p>11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313581/4953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3:42:47+02:00</meta:creation-date>
    <dc:date>2024-06-19T03:42:47+02:00</dc:date>
    <dc:title>Untitled Spreadsheet</dc:title>
    <dc:description/>
    <dc:subject/>
    <meta:keyword/>
    <meta:user-defined meta:name="Company"/>
    <meta:user-defined meta:name="category"/>
  </office:meta>
</office:document-meta>
</file>