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Motorsäge</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3">
            <text:p>3</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76">
            <text:p>76</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0.5">
            <text:p>0.5</text:p>
          </table:table-cell>
          <table:table-cell table:number-columns-repeated="971"/>
        </table:table-row>
        <table:table-row>
          <table:table-cell table:style-name="ce5" office:value-type="string">
            <text:p>Motorsäge, dann Prozessor</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Radvollernter</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Raupenvollernt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chweizerisches Landesforstinventar, 05.03.2024 #1314998/496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40:19+02:00</meta:creation-date>
    <dc:date>2024-05-08T14:40:19+02:00</dc:date>
    <dc:title>Untitled Spreadsheet</dc:title>
    <dc:description/>
    <dc:subject/>
    <meta:keyword/>
    <meta:user-defined meta:name="Company"/>
    <meta:user-defined meta:name="category"/>
  </office:meta>
</office:document-meta>
</file>