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9"/>
        </table:table-row>
        <table:table-row>
          <table:table-cell table:style-name="ce5" office:value-type="string">
            <text:p>Motorsäge, dann Prozessor</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Schreitvollern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rsäge, dann Hac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eller-Buncher, dann Hack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Motorsäge, dann Kombiseil</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Motorsäge, dann Helikopt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and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advollernter ohne Traktionshilfswind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Radvollernter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15098/496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16+02:00</meta:creation-date>
    <dc:date>2026-07-26T10:39:16+02:00</dc:date>
    <dc:title>Untitled Spreadsheet</dc:title>
    <dc:description/>
    <dc:subject/>
    <meta:keyword/>
    <meta:user-defined meta:name="Company"/>
    <meta:user-defined meta:name="category"/>
  </office:meta>
</office:document-meta>
</file>