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hainsaw</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11"/>
        </table:table-row>
        <table:table-row>
          <table:table-cell table:style-name="ce5" office:value-type="string">
            <text:p>chainsaw, then processor</text:p>
          </table:table-cell>
          <table:table-cell table:style-name="ce6" office:value-type="float" office:value="6.4">
            <text:p>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chainsaw, then yar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11"/>
        </table:table-row>
        <table:table-row>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wheeled harvester without traction aid winch</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wheeled harvester with traction aid winch</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15104/496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8+01:00</meta:creation-date>
    <dc:date>2026-01-23T04:48:48+01:00</dc:date>
    <dc:title>Untitled Spreadsheet</dc:title>
    <dc:description/>
    <dc:subject/>
    <meta:keyword/>
    <meta:user-defined meta:name="Company"/>
    <meta:user-defined meta:name="category"/>
  </office:meta>
</office:document-meta>
</file>