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2">
            <text:p>2</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09"/>
        </table:table-row>
        <table:table-row>
          <table:table-cell table:style-name="ce5" office:value-type="string">
            <text:p>chainsaw, then processor</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walking harves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hainsaw, then chipp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feller buncher, then chipp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chainsaw, then yarder</text:p>
          </table:table-cell>
          <table:table-cell table:style-name="ce6" office:value-type="float" office:value="1.5">
            <text:p>1.5</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chainsaw, then helicop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1">
            <text:p>1</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oth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wheeled harvester without traction aid winch</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wheeled harvester with traction aid win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acked harvester without traction aid winch</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racked harvester with traction aid win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15110/496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37+01:00</meta:creation-date>
    <dc:date>2026-01-23T09:43:37+01:00</dc:date>
    <dc:title>Untitled Spreadsheet</dc:title>
    <dc:description/>
    <dc:subject/>
    <meta:keyword/>
    <meta:user-defined meta:name="Company"/>
    <meta:user-defined meta:name="category"/>
  </office:meta>
</office:document-meta>
</file>