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sega</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
            <text:p>2</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motosega e processor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sega e cippat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Buncher e cippatric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sega e teleferica combinata</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motosega ed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al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llesti-/raccoglitrice su ruote, senza verricello di traz. aus.</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allesti-/raccoglitrice su ruote, con verricello di traz. a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lesti-/raccoglitrice su cingoli, senza verric. di traz. aus.</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lesti-/raccoglitrice su cingoli, con verricello di traz. a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15118/496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1:49:32+02:00</meta:creation-date>
    <dc:date>2026-05-24T01:49:32+02:00</dc:date>
    <dc:title>Untitled Spreadsheet</dc:title>
    <dc:description/>
    <dc:subject/>
    <meta:keyword/>
    <meta:user-defined meta:name="Company"/>
    <meta:user-defined meta:name="category"/>
  </office:meta>
</office:document-meta>
</file>