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otorsäge</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0.8">
            <text:p>0.8</text:p>
          </table:table-cell>
          <table:table-cell table:number-columns-repeated="1011"/>
        </table:table-row>
        <table:table-row>
          <table:table-cell table:style-name="ce5" office:value-type="string">
            <text:p>Motorsäge, dann Prozessor</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1011"/>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Motorsäge, dann Kombiseil</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Motorsäge, dann Helikopt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6">
            <text:p>0.6</text:p>
          </table:table-cell>
          <table:table-cell table:number-columns-repeated="1011"/>
        </table:table-row>
        <table:table-row>
          <table:table-cell table:style-name="ce5" office:value-type="string">
            <text:p>and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Radvollernter ohne Traktionshilfswinde</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Radvollernter mit Traktionshilfswind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Raupenvollernter ohne Traktionshilfswind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Raupenvollernter mit Traktionshilfswind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315125/496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3:53:00+02:00</meta:creation-date>
    <dc:date>2024-05-04T23:53:00+02:00</dc:date>
    <dc:title>Untitled Spreadsheet</dc:title>
    <dc:description/>
    <dc:subject/>
    <meta:keyword/>
    <meta:user-defined meta:name="Company"/>
    <meta:user-defined meta:name="category"/>
  </office:meta>
</office:document-meta>
</file>