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etodo di taglio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motosega</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11"/>
        </table:table-row>
        <table:table-row>
          <table:table-cell table:style-name="ce5" office:value-type="string">
            <text:p>motosega e processo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77.6">
            <text:p>77.6</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1011"/>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motosega e teleferica combinata</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11"/>
        </table:table-row>
        <table:table-row>
          <table:table-cell table:style-name="ce5" office:value-type="string">
            <text:p>motosega ed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11"/>
        </table:table-row>
        <table:table-row>
          <table:table-cell table:style-name="ce5" office:value-type="string">
            <text:p>alt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allesti-/raccoglitrice su ruote, senza verricello di traz. aus.</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11"/>
        </table:table-row>
        <table:table-row>
          <table:table-cell table:style-name="ce5" office:value-type="string">
            <text:p>allesti-/raccoglitrice su ruote, con verricello di traz. au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allesti-/raccoglitrice su cingoli, senza verric. di traz. aus.</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allesti-/raccoglitrice su cingoli, con verricello di traz. a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15320/497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36:52+02:00</meta:creation-date>
    <dc:date>2026-05-17T14:36:52+02:00</dc:date>
    <dc:title>Untitled Spreadsheet</dc:title>
    <dc:description/>
    <dc:subject/>
    <meta:keyword/>
    <meta:user-defined meta:name="Company"/>
    <meta:user-defined meta:name="category"/>
  </office:meta>
</office:document-meta>
</file>