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5.6">
            <text:p>5.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7">
            <text:p>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4">
            <text:p>5.4</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8.5">
            <text:p>8.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9.5">
            <text:p>9.5</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6">
            <text:p>8.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2">
            <text:p>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1.9">
            <text:p>11.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
            <text:p>1</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8.05.2024 #1315786/497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22:06+02:00</meta:creation-date>
    <dc:date>2024-06-07T07:22:06+02:00</dc:date>
    <dc:title>Untitled Spreadsheet</dc:title>
    <dc:description/>
    <dc:subject/>
    <meta:keyword/>
    <meta:user-defined meta:name="Company"/>
    <meta:user-defined meta:name="category"/>
  </office:meta>
</office:document-meta>
</file>