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7">
            <text:p>7</text:p>
          </table:table-cell>
          <table:table-cell table:number-columns-repeated="97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2">
            <text:p>5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7">
            <text:p>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0.8">
            <text:p>360.8</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0.4">
            <text:p>9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9.7">
            <text:p>109.7</text:p>
          </table:table-cell>
          <table:table-cell table:style-name="ce6" office:value-type="float" office:value="5">
            <text:p>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1.2">
            <text:p>11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6">
            <text:p>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25.7">
            <text:p>625.7</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0.8">
            <text:p>14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7">
            <text:p>14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07.4">
            <text:p>20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3">
          <table:table-cell table:number-columns-spanned="54" table:number-rows-spanned="1" table:style-name="ce0" office:value-type="string">
            <text:p>© WSL, Schweizerisches Landesforstinventar, 05.03.2024 #1316084/497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16:02+02:00</meta:creation-date>
    <dc:date>2024-05-09T06:16:02+02:00</dc:date>
    <dc:title>Untitled Spreadsheet</dc:title>
    <dc:description/>
    <dc:subject/>
    <meta:keyword/>
    <meta:user-defined meta:name="Company"/>
    <meta:user-defined meta:name="category"/>
  </office:meta>
</office:document-meta>
</file>