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8">
            <text:p>5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37.1">
            <text:p>437.1</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2">
            <text:p>7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0.6">
            <text:p>12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56.8">
            <text:p>556.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0.8">
            <text:p>14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7">
            <text:p>14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07.4">
            <text:p>20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3">
          <table:table-cell table:number-columns-spanned="54" table:number-rows-spanned="1" table:style-name="ce0" office:value-type="string">
            <text:p>© WSL, Swiss National Forest Inventory, 18.05.2024 #1316149/497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20:15+02:00</meta:creation-date>
    <dc:date>2024-05-24T09:20:15+02:00</dc:date>
    <dc:title>Untitled Spreadsheet</dc:title>
    <dc:description/>
    <dc:subject/>
    <meta:keyword/>
    <meta:user-defined meta:name="Company"/>
    <meta:user-defined meta:name="category"/>
  </office:meta>
</office:document-meta>
</file>