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6">
            <text:p>8.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9">
            <text:p>5.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1">
            <text:p>9.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8.6">
            <text:p>8.6</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5">
            <text:p>8.5</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7">
            <text:p>15.7</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4">
            <text:p>14.4</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1">
            <text:p>1.1</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9">
            <text:p>2.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69/497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7+01:00</meta:creation-date>
    <dc:date>2025-12-23T15:21:57+01:00</dc:date>
    <dc:title>Untitled Spreadsheet</dc:title>
    <dc:description/>
    <dc:subject/>
    <meta:keyword/>
    <meta:user-defined meta:name="Company"/>
    <meta:user-defined meta:name="category"/>
  </office:meta>
</office:document-meta>
</file>