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51.6">
            <text:p>5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8.6">
            <text:p>28.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33.1">
            <text:p>33.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3.3">
            <text:p>23.3</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4.5">
            <text:p>54.5</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316215/497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1:45+02:00</meta:creation-date>
    <dc:date>2024-05-14T18:21:45+02:00</dc:date>
    <dc:title>Untitled Spreadsheet</dc:title>
    <dc:description/>
    <dc:subject/>
    <meta:keyword/>
    <meta:user-defined meta:name="Company"/>
    <meta:user-defined meta:name="category"/>
  </office:meta>
</office:document-meta>
</file>