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2">
            <text:p>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83.8">
            <text:p>83.8</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00.3">
            <text:p>10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4.3">
            <text:p>13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7.6">
            <text:p>15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35.2">
            <text:p>35.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32.1">
            <text:p>32.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Schweizerisches Landesforstinventar, 05.03.2024 #1316266/498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8:44+02:00</meta:creation-date>
    <dc:date>2024-05-12T03:58:44+02:00</dc:date>
    <dc:title>Untitled Spreadsheet</dc:title>
    <dc:description/>
    <dc:subject/>
    <meta:keyword/>
    <meta:user-defined meta:name="Company"/>
    <meta:user-defined meta:name="category"/>
  </office:meta>
</office:document-meta>
</file>