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62.7">
            <text:p>62.7</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3">
            <text:p>27.3</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
            <text:p>65.7</text:p>
          </table:table-cell>
          <table:table-cell table:style-name="ce6" office:value-type="float" office:value="4">
            <text:p>4</text:p>
          </table:table-cell>
          <table:table-cell table:style-name="ce6" office:value-type="float" office:value="78.5">
            <text:p>78.5</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5.7">
            <text:p>65.7</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7.3">
            <text:p>57.3</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3.8">
            <text:p>33.8</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09.6">
            <text:p>109.6</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6.9">
            <text:p>46.9</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53.8">
            <text:p>53.8</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7.9">
            <text:p>67.9</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54.3">
            <text:p>54.3</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1">
            <text:p>22.1</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16440/498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1:57+02:00</meta:creation-date>
    <dc:date>2024-05-10T12:31:57+02:00</dc:date>
    <dc:title>Untitled Spreadsheet</dc:title>
    <dc:description/>
    <dc:subject/>
    <meta:keyword/>
    <meta:user-defined meta:name="Company"/>
    <meta:user-defined meta:name="category"/>
  </office:meta>
</office:document-meta>
</file>