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déclivité (classes de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8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
            <text:p>2</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00%</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4.9">
            <text:p>5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4">
            <text:p>4</text:p>
          </table:table-cell>
          <table:table-cell table:style-name="ce6" office:value-type="float" office:value="12.3">
            <text:p>1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5.3">
            <text:p>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2.6">
            <text:p>2.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20%" office:value-type="float" office:value="0.2">
            <text:p>0.2</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1-80%</text:p>
          </table:table-cell>
          <table:table-cell table:style-name="ce6" office:value-type="float" office:value="8.7">
            <text:p>8.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00%</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316521/498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3:47+02:00</meta:creation-date>
    <dc:date>2024-05-13T05:03:47+02:00</dc:date>
    <dc:title>Untitled Spreadsheet</dc:title>
    <dc:description/>
    <dc:subject/>
    <meta:keyword/>
    <meta:user-defined meta:name="Company"/>
    <meta:user-defined meta:name="category"/>
  </office:meta>
</office:document-meta>
</file>