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6.6">
            <text:p>6.6</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3">
            <text:p>34.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8.6">
            <text:p>58.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8.4">
            <text:p>58.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9.6">
            <text:p>259.6</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3">
            <text:p>7.3</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7.6">
            <text:p>7.6</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78.3">
            <text:p>7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1">
            <text:p>66.1</text:p>
          </table:table-cell>
          <table:table-cell table:style-name="ce7" office:value-type="float" office:value="7">
            <text:p>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6">
            <text:p>334.6</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1.5">
            <text:p>11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4">
            <text:p>49.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6">
            <text:p>43.6</text:p>
          </table:table-cell>
          <table:table-cell table:style-name="ce7" office:value-type="float" office:value="9">
            <text:p>9</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39.4">
            <text:p>239.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8">
            <text:p>44.8</text:p>
          </table:table-cell>
          <table:table-cell table:style-name="ce7" office:value-type="float" office:value="9">
            <text:p>9</text:p>
          </table:table-cell>
          <table:table-cell table:style-name="ce7" office:value-type="float" office:value="4.6">
            <text:p>4.6</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46.8">
            <text:p>246.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10">
            <text:p>10</text:p>
          </table:table-cell>
          <table:table-cell table:style-name="ce7" office:value-type="float" office:value="4.5">
            <text:p>4.5</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6.9">
            <text:p>46.9</text:p>
          </table:table-cell>
          <table:table-cell table:style-name="ce7" office:value-type="float" office:value="8">
            <text:p>8</text:p>
          </table:table-cell>
          <table:table-cell table:style-name="ce7" office:value-type="float" office:value="9.1">
            <text:p>9.1</text:p>
          </table:table-cell>
          <table:table-cell table:style-name="ce7" office:value-type="float" office:value="19">
            <text:p>19</text:p>
          </table:table-cell>
          <table:table-cell table:style-name="ce7" office:value-type="float" office:value="9.1">
            <text:p>9.1</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2">
            <text:p>72</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7.6">
            <text:p>7.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2">
            <text:p>2.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60.4">
            <text:p>260.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7.1">
            <text:p>47.1</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6.9">
            <text:p>6.9</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96.8">
            <text:p>196.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535/498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