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6">
            <text:p>7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2">
            <text:p>8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79.9">
            <text:p>79.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9">
            <text:p>9</text:p>
          </table:table-cell>
          <table:table-cell table:style-name="ce7" office:value-type="float" office:value="8.6">
            <text:p>8.6</text:p>
          </table:table-cell>
          <table:table-cell table:style-name="ce7" office:value-type="float" office:value="20">
            <text:p>2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7.4">
            <text:p>47.4</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4">
            <text:p>263.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7">
            <text:p>66.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9">
            <text:p>46.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4">
            <text:p>37.4</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0.7">
            <text:p>300.7</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7.2">
            <text:p>87.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2.6">
            <text:p>10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2">
            <text:p>8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1">
            <text:p>52.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5">
            <text:p>30.5</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5.2">
            <text:p>355.2</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7.2">
            <text:p>11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1.1">
            <text:p>51.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4">
            <text:p>218.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8">
            <text:p>45.8</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8.1">
            <text:p>258.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0">
            <text:p>50</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4.4">
            <text:p>284.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0.8">
            <text:p>40.8</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70.5">
            <text:p>70.5</text:p>
          </table:table-cell>
          <table:table-cell table:style-name="ce7" office:value-type="float" office:value="7">
            <text:p>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9">
            <text:p>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64.2">
            <text:p>64.2</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2">
            <text:p>9.2</text:p>
          </table:table-cell>
          <table:table-cell table:style-name="ce7" office:value-type="float" office:value="20">
            <text:p>20</text:p>
          </table:table-cell>
          <table:table-cell table:style-name="ce7" office:value-type="float" office:value="43.3">
            <text:p>43.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3.9">
            <text:p>253.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1">
            <text:p>105.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567/498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18+01:00</meta:creation-date>
    <dc:date>2025-12-23T07:04:18+01:00</dc:date>
    <dc:title>Untitled Spreadsheet</dc:title>
    <dc:description/>
    <dc:subject/>
    <meta:keyword/>
    <meta:user-defined meta:name="Company"/>
    <meta:user-defined meta:name="category"/>
  </office:meta>
</office:document-meta>
</file>