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3.8">
            <text:p>43.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3.9">
            <text:p>83.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0.2">
            <text:p>8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9.8">
            <text:p>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6">
            <text:p>0.6</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2">
            <text:p>8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2.1">
            <text:p>52.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7" office:value-type="float" office:value="68.8">
            <text:p>68.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5">
            <text:p>4.5</text:p>
          </table:table-cell>
          <table:table-cell table:style-name="ce7" office:value-type="float" office:value="27">
            <text:p>2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6">
            <text:p>6</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8.6">
            <text:p>48.6</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64.5">
            <text:p>64.5</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8.1">
            <text:p>258.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3.3">
            <text:p>53.3</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84.4">
            <text:p>284.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7">
            <text:p>37</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4">
            <text:p>44</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48.3">
            <text:p>48.3</text:p>
          </table:table-cell>
          <table:table-cell table:style-name="ce7" office:value-type="float" office:value="8">
            <text:p>8</text:p>
          </table:table-cell>
          <table:table-cell table:style-name="ce7" office:value-type="float" office:value="321">
            <text:p>32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3">
            <text:p>43.3</text:p>
          </table:table-cell>
          <table:table-cell table:style-name="ce7" office:value-type="float" office:value="9">
            <text:p>9</text:p>
          </table:table-cell>
          <table:table-cell table:style-name="ce7" office:value-type="float" office:value="51.2">
            <text:p>51.2</text:p>
          </table:table-cell>
          <table:table-cell table:style-name="ce7" office:value-type="float" office:value="8">
            <text:p>8</text:p>
          </table:table-cell>
          <table:table-cell table:style-name="ce7" office:value-type="float" office:value="50.9">
            <text:p>50.9</text:p>
          </table:table-cell>
          <table:table-cell table:style-name="ce7" office:value-type="float" office:value="7">
            <text:p>7</text:p>
          </table:table-cell>
          <table:table-cell table:style-name="ce7" office:value-type="float" office:value="253.9">
            <text:p>253.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8">
            <text:p>4.8</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05.1">
            <text:p>105.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7.9">
            <text:p>47.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70/49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4+01:00</meta:creation-date>
    <dc:date>2025-12-22T07:36:54+01:00</dc:date>
    <dc:title>Untitled Spreadsheet</dc:title>
    <dc:description/>
    <dc:subject/>
    <meta:keyword/>
    <meta:user-defined meta:name="Company"/>
    <meta:user-defined meta:name="category"/>
  </office:meta>
</office:document-meta>
</file>