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5">
            <text:p>7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0.2">
            <text:p>8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2">
            <text:p>6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8">
            <text:p>307.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8.1">
            <text:p>358.1</text:p>
          </table:table-cell>
          <table:table-cell table:style-name="ce6" office:value-type="float" office:value="2">
            <text:p>2</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60 %</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9.9">
            <text:p>219.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2.7">
            <text:p>25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8.7">
            <text:p>27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4.3">
            <text:p>31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2.7">
            <text:p>25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16578/498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0:42+02:00</meta:creation-date>
    <dc:date>2024-05-11T22:40:42+02:00</dc:date>
    <dc:title>Untitled Spreadsheet</dc:title>
    <dc:description/>
    <dc:subject/>
    <meta:keyword/>
    <meta:user-defined meta:name="Company"/>
    <meta:user-defined meta:name="category"/>
  </office:meta>
</office:document-meta>
</file>