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7.9">
            <text:p>27.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9.8">
            <text:p>29.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2.2">
            <text:p>32.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0.1">
            <text:p>20.1</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29.5">
            <text:p>29.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9">
            <text:p>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6.9">
            <text:p>6.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7.2">
            <text:p>4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1">
            <text:p>9.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9">
            <text:p>11.9</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8.2">
            <text:p>8.2</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20.9">
            <text:p>20.9</text:p>
          </table:table-cell>
          <table:table-cell table:style-name="ce6" office:value-type="string">
            <text:p>.</text:p>
          </table:table-cell>
          <table:table-cell table:style-name="ce6" office:value-type="float" office:value="21.5">
            <text:p>2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3">
            <text:p>3</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9.8">
            <text:p>9.8</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4">
            <text:p>2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4">
            <text:p>7.4</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4.3">
            <text:p>4.3</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10.2">
            <text:p>10.2</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55.5">
            <text:p>5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40 %</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4">
            <text:p>4</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60 %</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12.1">
            <text:p>12.1</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
            <text:p>4</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2">
            <text:p>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9.2">
            <text:p>9.2</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
            <text:p>1</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9.6">
            <text:p>9.6</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6">
            <text:p>0.6</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3.8">
            <text:p>5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8">
            <text:p>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8.1">
            <text:p>48.1</text:p>
          </table:table-cell>
          <table:table-cell table:style-name="ce6" office:value-type="float" office:value="8.5">
            <text:p>8.5</text:p>
          </table:table-cell>
          <table:table-cell table:style-name="ce6" office:value-type="float" office:value="32.7">
            <text:p>32.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1.1">
            <text:p>71.1</text:p>
          </table:table-cell>
          <table:table-cell table:style-name="ce6" office:value-type="float" office:value="17.1">
            <text:p>17.1</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8">
            <text:p>8</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0.3">
            <text:p>20.3</text:p>
          </table:table-cell>
          <table:table-cell table:style-name="ce6" office:value-type="string">
            <text:p>.</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63.9">
            <text:p>63.9</text:p>
          </table:table-cell>
          <table:table-cell table:style-name="ce6" office:value-type="float" office:value="4">
            <text:p>4</text:p>
          </table:table-cell>
          <table:table-cell table:style-name="ce6" office:value-type="float" office:value="53.9">
            <text:p>5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3.4">
            <text:p>3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4">
            <text:p>6.4</text:p>
          </table:table-cell>
          <table:table-cell table:style-name="ce6" office:value-type="float" office:value="32.3">
            <text:p>32.3</text:p>
          </table:table-cell>
          <table:table-cell table:style-name="ce6" office:value-type="float" office:value="8">
            <text:p>8</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 %</text:p>
          </table:table-cell>
          <table:table-cell table:style-name="ce6" office:value-type="float" office:value="10.2">
            <text:p>1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4">
            <text:p>4</text:p>
          </table:table-cell>
          <table:table-cell table:style-name="ce6" office:value-type="float" office:value="20.3">
            <text:p>20.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80 %</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20.3">
            <text:p>2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3">
            <text:p>2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8.8">
            <text:p>18.8</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 20%</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
            <text:p>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
            <text:p>4</text:p>
          </table:table-cell>
          <table:table-cell table:style-name="ce6" office:value-type="float" office:value="21">
            <text:p>21</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8.5">
            <text:p>8.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 %</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5.3">
            <text:p>25.3</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
            <text:p>3</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
            <text:p>4</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
            <text:p>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6.6">
            <text:p>6.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3">
            <text:p>3</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16751/49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2:36+02:00</meta:creation-date>
    <dc:date>2024-05-21T09:32:36+02:00</dc:date>
    <dc:title>Untitled Spreadsheet</dc:title>
    <dc:description/>
    <dc:subject/>
    <meta:keyword/>
    <meta:user-defined meta:name="Company"/>
    <meta:user-defined meta:name="category"/>
  </office:meta>
</office:document-meta>
</file>