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ltitude (par classes de 400 m)</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6.1">
            <text:p>16.1</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33.4">
            <text:p>33.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38.8">
            <text:p>38.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6.1">
            <text:p>16.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01-1400 m </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4">
            <text:p>4</text:p>
          </table:table-cell>
          <table:table-cell table:style-name="ce6" office:value-type="float" office:value="2">
            <text:p>2</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45.8">
            <text:p>45.8</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28.7">
            <text:p>28.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32.3">
            <text:p>32.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0.3">
            <text:p>30.3</text:p>
          </table:table-cell>
          <table:table-cell table:style-name="ce6" office:value-type="float" office:value="24.4">
            <text:p>24.4</text:p>
          </table:table-cell>
          <table:table-cell table:style-name="ce6" office:value-type="float" office:value="22.5">
            <text:p>22.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25.6">
            <text:p>25.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39.5">
            <text:p>39.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2.5">
            <text:p>22.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9.2">
            <text:p>9.2</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54.1">
            <text:p>54.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8.2">
            <text:p>8.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6.3">
            <text:p>16.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8">
            <text:p>8</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2.1">
            <text:p>2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3">
            <text:p>3</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40%</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6">
            <text:p>6</text:p>
          </table:table-cell>
          <table:table-cell table:style-name="ce6" office:value-type="float" office:value="48.1">
            <text:p>48.1</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9">
            <text:p>2.9</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16.6">
            <text:p>16.6</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7.2">
            <text:p>7.2</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8.2">
            <text:p>8.2</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4">
            <text:p>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7">
            <text:p>7</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1">
            <text:p>8.1</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62.7">
            <text:p>62.7</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2.8">
            <text:p>2.8</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8.2">
            <text:p>8.2</text:p>
          </table:table-cell>
          <table:table-cell table:style-name="ce6" office:value-type="float" office:value="9.2">
            <text:p>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52.2">
            <text:p>52.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float" office:value="12.6">
            <text:p>12.6</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2.5">
            <text:p>22.5</text:p>
          </table:table-cell>
          <table:table-cell table:style-name="ce6" office:value-type="float" office:value="72">
            <text:p>72</text:p>
          </table:table-cell>
          <table:table-cell table:style-name="ce6" office:value-type="float" office:value="7.9">
            <text:p>7.9</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40%</text:p>
          </table:table-cell>
          <table:table-cell table:style-name="ce6" office:value-type="float" office:value="35.9">
            <text:p>35.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22.5">
            <text:p>22.5</text:p>
          </table:table-cell>
          <table:table-cell table:style-name="ce6" office:value-type="float" office:value="9.2">
            <text:p>9.2</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3.5">
            <text:p>13.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80%</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4.2">
            <text:p>4.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00%</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3">
            <text:p>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2">
            <text:p>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5">
            <text:p>5</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32">
            <text:p>32</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6.8">
            <text:p>6.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0">
            <text:p>30</text:p>
          </table:table-cell>
          <table:table-cell table:style-name="ce6" office:value-type="float" office:value="2">
            <text:p>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9.6">
            <text:p>9.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
            <text:p>3.4</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05.03.2024 #1316799/498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59:50+02:00</meta:creation-date>
    <dc:date>2024-05-12T03:59:50+02:00</dc:date>
    <dc:title>Untitled Spreadsheet</dc:title>
    <dc:description/>
    <dc:subject/>
    <meta:keyword/>
    <meta:user-defined meta:name="Company"/>
    <meta:user-defined meta:name="category"/>
  </office:meta>
</office:document-meta>
</file>