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8.6">
            <text:p>2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0.7">
            <text:p>30.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32.7">
            <text:p>32.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9.8">
            <text:p>19.8</text:p>
          </table:table-cell>
          <table:table-cell table:style-name="ce6" office:value-type="float" office:value="9">
            <text:p>9</text:p>
          </table:table-cell>
          <table:table-cell table:style-name="ce6" office:value-type="float" office:value="37.2">
            <text:p>3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1">
            <text:p>2.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4.4">
            <text:p>4.4</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7.4">
            <text:p>2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21.2">
            <text:p>2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3">
            <text:p>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
            <text:p>7</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8.2">
            <text:p>8.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2.2">
            <text:p>52.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6.6">
            <text:p>16.6</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6">
            <text:p>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858/49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8:25+02:00</meta:creation-date>
    <dc:date>2024-05-11T11:48:25+02:00</dc:date>
    <dc:title>Untitled Spreadsheet</dc:title>
    <dc:description/>
    <dc:subject/>
    <meta:keyword/>
    <meta:user-defined meta:name="Company"/>
    <meta:user-defined meta:name="category"/>
  </office:meta>
</office:document-meta>
</file>