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funzione d'uso milita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funzione d'uso milita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0.8">
            <text:p>0.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1.4">
            <text:p>81.4</text:p>
          </table:table-cell>
          <table:table-cell table:style-name="ce6" office:value-type="float" office:value="1.4">
            <text:p>1.4</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float" office:value="8.8">
            <text:p>8.8</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9">
            <text:p>9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rio Forestale Nazionale Svizzero, 05.03.2024 #1316977/4987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uso milita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resenza della funzione del bosco «uso militare»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3:58:48+02:00</meta:creation-date>
    <dc:date>2024-05-16T03:58:48+02:00</dc:date>
    <dc:title>Untitled Spreadsheet</dc:title>
    <dc:description/>
    <dc:subject/>
    <meta:keyword/>
    <meta:user-defined meta:name="Company"/>
    <meta:user-defined meta:name="category"/>
  </office:meta>
</office:document-meta>
</file>