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a di specie esotiche (neofite; 2 classi, a partire dal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dominanza di specie esotiche (neofite; 2 classi, a partire dall'IFN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 dominato da specie legnose esotiche</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5">
            <text:p>174.5</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0.2">
            <text:p>120.2</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
            <text:p>92</text:p>
          </table:table-cell>
          <table:table-cell table:style-name="ce6" office:value-type="float" office:value="6">
            <text:p>6</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68.7">
            <text:p>1168.7</text:p>
          </table:table-cell>
          <table:table-cell table:style-name="ce6" office:value-type="float" office:value="1">
            <text:p>1</text:p>
          </table:table-cell>
          <table:table-cell table:number-columns-repeated="971"/>
        </table:table-row>
        <table:table-row>
          <table:table-cell table:style-name="ce5" office:value-type="string">
            <text:p>dominato da specie legnose esotiche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17070/498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a di specie esotiche (neofite; 2 classi, a partire dall'IFN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zione, se le specie esotiche (neofite arboree o arbustive) con un diametro a petto d'uomo (DPU) di almeno 12 cm dominano in termini di provvigione, cioè costituiscono almeno il 50% della provvigione, in due classi.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41+01:00</meta:creation-date>
    <dc:date>2026-01-23T02:38:41+01:00</dc:date>
    <dc:title>Untitled Spreadsheet</dc:title>
    <dc:description/>
    <dc:subject/>
    <meta:keyword/>
    <meta:user-defined meta:name="Company"/>
    <meta:user-defined meta:name="category"/>
  </office:meta>
</office:document-meta>
</file>