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ominanza di specie esotiche (neofite; 2 classi, a partire dal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dominato da specie legnose esotiche</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o da specie legnose esotiche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7080/498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a di specie esotiche (neofite; 2 classi, a partire dal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le specie esotiche (neofite arboree o arbustive) con un diametro a petto d'uomo (DPU) di almeno 12 cm dominano in termini di provvigione, cioè costituiscono almeno il 50% della provvigione, in due classi.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4+01:00</meta:creation-date>
    <dc:date>2026-01-23T20:51:24+01:00</dc:date>
    <dc:title>Untitled Spreadsheet</dc:title>
    <dc:description/>
    <dc:subject/>
    <meta:keyword/>
    <meta:user-defined meta:name="Company"/>
    <meta:user-defined meta:name="category"/>
  </office:meta>
</office:document-meta>
</file>