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
            <text:p>6</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8.3">
            <text:p>8.3</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7">
            <text:p>6.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2.2">
            <text:p>2.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0.9">
            <text:p>40.9</text:p>
          </table:table-cell>
          <table:table-cell table:style-name="ce6" office:value-type="float" office:value="14.1">
            <text:p>14.1</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3">
            <text:p>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
            <text:p>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5">
            <text:p>20.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12.6">
            <text:p>1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8.8">
            <text:p>1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Inventaire forestier national suisse, 18.05.2024 #1317382/499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16:39+02:00</meta:creation-date>
    <dc:date>2024-05-21T15:16:39+02:00</dc:date>
    <dc:title>Untitled Spreadsheet</dc:title>
    <dc:description/>
    <dc:subject/>
    <meta:keyword/>
    <meta:user-defined meta:name="Company"/>
    <meta:user-defined meta:name="category"/>
  </office:meta>
</office:document-meta>
</file>