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olzproduktion</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11"/>
        </table:table-row>
        <table:table-row>
          <table:table-cell table:style-name="ce5" office:value-type="string">
            <text:p>landwirtschaftliche Nutzung</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inkwasserschut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Schutz gegen Naturgefahre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Naturschutz</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Landschaftsschutz</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Erholung</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17431/499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9+02:00</meta:creation-date>
    <dc:date>2025-05-23T01:49:59+02:00</dc:date>
    <dc:title>Untitled Spreadsheet</dc:title>
    <dc:description/>
    <dc:subject/>
    <meta:keyword/>
    <meta:user-defined meta:name="Company"/>
    <meta:user-defined meta:name="category"/>
  </office:meta>
</office:document-meta>
</file>