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6">
            <text:p>6</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28.9">
            <text:p>28.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ungi</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wind</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2">
            <text:p>42</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30.8">
            <text:p>30.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48.6">
            <text:p>48.6</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ungi</text:p>
          </table:table-cell>
          <table:table-cell table:style-name="ce6" office:value-type="float" office:value="8.9">
            <text:p>8.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33.9">
            <text:p>33.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8">
            <text:p>12.8</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wiss National Forest Inventory, 18.05.2024 #1317442/499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33:14+02:00</meta:creation-date>
    <dc:date>2025-10-10T21:33:14+02:00</dc:date>
    <dc:title>Untitled Spreadsheet</dc:title>
    <dc:description/>
    <dc:subject/>
    <meta:keyword/>
    <meta:user-defined meta:name="Company"/>
    <meta:user-defined meta:name="category"/>
  </office:meta>
</office:document-meta>
</file>