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39">
            <text:p>39</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lze</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7">
            <text:p>32.7</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16.4">
            <text:p>16.4</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Wind</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8.3">
            <text:p>8.3</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8.4">
            <text:p>28.4</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30.7">
            <text:p>30.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5">
            <text:p>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8.2">
            <text:p>28.2</text:p>
          </table:table-cell>
          <table:table-cell table:style-name="ce6" office:value-type="float" office:value="42.3">
            <text:p>42.3</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5.6">
            <text:p>45.6</text:p>
          </table:table-cell>
          <table:table-cell table:style-name="ce6" office:value-type="string">
            <text:p>.</text:p>
          </table:table-cell>
          <table:table-cell table:style-name="ce6" office:value-type="float" office:value="67.6">
            <text:p>67.6</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lze</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nd</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11.2">
            <text:p>11.2</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46.5">
            <text:p>46.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7.6">
            <text:p>17.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4.4">
            <text:p>54.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9">
            <text:p>10.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47.8">
            <text:p>47.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chweizerisches Landesforstinventar, 18.05.2024 #1317444/499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5:16+02:00</meta:creation-date>
    <dc:date>2026-07-26T17:15:16+02:00</dc:date>
    <dc:title>Untitled Spreadsheet</dc:title>
    <dc:description/>
    <dc:subject/>
    <meta:keyword/>
    <meta:user-defined meta:name="Company"/>
    <meta:user-defined meta:name="category"/>
  </office:meta>
</office:document-meta>
</file>