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orzione di utilizzazioni forzate</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8">
            <text:p>1.8</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9.4">
            <text:p>9.4</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5.4">
            <text:p>3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65.6">
            <text:p>65.6</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33.5">
            <text:p>3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1">
            <text:p>11.1</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rio Forestale Nazionale Svizzero, 18.05.2024 #1317460/499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38+01:00</meta:creation-date>
    <dc:date>2026-01-10T23:26:38+01:00</dc:date>
    <dc:title>Untitled Spreadsheet</dc:title>
    <dc:description/>
    <dc:subject/>
    <meta:keyword/>
    <meta:user-defined meta:name="Company"/>
    <meta:user-defined meta:name="category"/>
  </office:meta>
</office:document-meta>
</file>