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i utilizzazioni forzate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orzione di utilizzazioni forzate</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1-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nghi</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nto</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9.3">
            <text:p>9.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nghi</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nto</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6.9">
            <text:p>6.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8.8">
            <text:p>8.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
            <text:p>6</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80.6">
            <text:p>8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hi</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Inventario Forestale Nazionale Svizzero, 18.05.2024 #1317630/499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3+01:00</meta:creation-date>
    <dc:date>2026-01-12T13:08:13+01:00</dc:date>
    <dc:title>Untitled Spreadsheet</dc:title>
    <dc:description/>
    <dc:subject/>
    <meta:keyword/>
    <meta:user-defined meta:name="Company"/>
    <meta:user-defined meta:name="category"/>
  </office:meta>
</office:document-meta>
</file>