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89.9">
            <text:p>89.9</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89.9">
            <text:p>89.9</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33.1">
            <text:p>133.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1">
            <text:p>133.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9">
            <text:p>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ngi</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nd</text:p>
          </table:table-cell>
          <table:table-cell table:style-name="ce6" office:value-type="float" office:value="18">
            <text:p>1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01.3">
            <text:p>301.3</text:p>
          </table:table-cell>
          <table:table-cell table:style-name="ce6" office:value-type="float" office:value="2">
            <text:p>2</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4.1">
            <text:p>44.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wiss National Forest Inventory, 18.05.2024 #1317875/499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19:56+02:00</meta:creation-date>
    <dc:date>2025-10-10T20:19:56+02:00</dc:date>
    <dc:title>Untitled Spreadsheet</dc:title>
    <dc:description/>
    <dc:subject/>
    <meta:keyword/>
    <meta:user-defined meta:name="Company"/>
    <meta:user-defined meta:name="category"/>
  </office:meta>
</office:document-meta>
</file>