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8.5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d'espèces ligneuses exotiques (néophytes; 2 classes; à partir de 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ominance d'espèces ligneuses exotiques (néophytes; 2 classes; à partir de l'IFN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as dominé par des espèces ligneuses exotiques</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number-columns-repeated="1011"/>
        </table:table-row>
        <table:table-row>
          <table:table-cell table:style-name="ce5" office:value-type="string">
            <text:p>dominé par des espèces ligneuses exotiques</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317891/499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d'espèces ligneuses exotiques (néophytes; 2 classes; à partir de l'IFN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si les espèces ligneuses exotiques (néophytes arborescentes ou arbustives) avec un diamètre à hauteur de poitrine (DHP) à partir de 12 cm dominent en termes de volume, c'est-à-dire qu'elles représentent au moins 50% du volume, en deux classes. Source: relevé de terrain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21:45+02:00</meta:creation-date>
    <dc:date>2024-05-15T00:21:45+02:00</dc:date>
    <dc:title>Untitled Spreadsheet</dc:title>
    <dc:description/>
    <dc:subject/>
    <meta:keyword/>
    <meta:user-defined meta:name="Company"/>
    <meta:user-defined meta:name="category"/>
  </office:meta>
</office:document-meta>
</file>