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a di specie esotiche (neofite; 2 classi, a partire dall'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dominanza di specie esotiche (neofite; 2 classi, a partire dall'IFN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 dominato da specie legnose esotiche</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97.7">
            <text:p>97.7</text:p>
          </table:table-cell>
          <table:table-cell table:style-name="ce6" office:value-type="float" office:value="1">
            <text:p>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1">
            <text:p>0.1</text:p>
          </table:table-cell>
          <table:table-cell table:number-columns-repeated="993"/>
        </table:table-row>
        <table:table-row>
          <table:table-cell table:style-name="ce5" office:value-type="string">
            <text:p>dominato da specie legnose esotiche </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18000/4997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a di specie esotiche (neofite; 2 classi, a partire dall'IFN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dicazione, se le specie esotiche (neofite arboree o arbustive) con un diametro a petto d'uomo (DPU) di almeno 12 cm dominano in termini di provvigione, cioè costituiscono almeno il 50% della provvigione, in due classi. Fonte: rilievo sul terreno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01:36+01:00</meta:creation-date>
    <dc:date>2026-01-23T06:01:36+01:00</dc:date>
    <dc:title>Untitled Spreadsheet</dc:title>
    <dc:description/>
    <dc:subject/>
    <meta:keyword/>
    <meta:user-defined meta:name="Company"/>
    <meta:user-defined meta:name="category"/>
  </office:meta>
</office:document-meta>
</file>