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z von gebietsfremden Gehölzarten (Neophyten; 2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Dominanz von gebietsfremden Gehölzarten (Neophyten; 2 Klassen; ab L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icht von gebietsfremden Gehölzarten dominiert</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9.3">
            <text:p>99.3</text:p>
          </table:table-cell>
          <table:table-cell table:style-name="ce6" office:value-type="float" office:value="0.1">
            <text:p>0.1</text:p>
          </table:table-cell>
          <table:table-cell table:number-columns-repeated="1011"/>
        </table:table-row>
        <table:table-row>
          <table:table-cell table:style-name="ce5" office:value-type="string">
            <text:p>von gebietsfremden Gehölzarten dominiert</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18002/4997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z von gebietsfremden Gehölzarten (Neophyten; 2 Klassen; ab LFI3)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ngabe, ob gebietsfremde Gehölzarten (baum- oder strauchförmige Neophyten) mit einem Brusthöhendurchmesser (BHD) ab 12 cm bezüglich Vorrat dominieren, also mindestens 50% des Vorrats ausmachen, in zwei Klassen.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4:50:22+02:00</meta:creation-date>
    <dc:date>2026-07-29T14:50:22+02:00</dc:date>
    <dc:title>Untitled Spreadsheet</dc:title>
    <dc:description/>
    <dc:subject/>
    <meta:keyword/>
    <meta:user-defined meta:name="Company"/>
    <meta:user-defined meta:name="category"/>
  </office:meta>
</office:document-meta>
</file>