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a di specie esotiche (neofite; 2 classi, a partire dal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dominanza di specie esotiche (neofite; 2 classi, a partire dall'IFN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 dominato da specie legnose esotiche</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993"/>
        </table:table-row>
        <table:table-row>
          <table:table-cell table:style-name="ce5" office:value-type="string">
            <text:p>dominato da specie legnose esotiche </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18005/499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a di specie esotiche (neofite; 2 classi, a partire dall'IFN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zione, se le specie esotiche (neofite arboree o arbustive) con un diametro a petto d'uomo (DPU) di almeno 12 cm dominano in termini di provvigione, cioè costituiscono almeno il 50% della provvigione, in due classi.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06:36+01:00</meta:creation-date>
    <dc:date>2026-01-23T15:06:36+01:00</dc:date>
    <dc:title>Untitled Spreadsheet</dc:title>
    <dc:description/>
    <dc:subject/>
    <meta:keyword/>
    <meta:user-defined meta:name="Company"/>
    <meta:user-defined meta:name="category"/>
  </office:meta>
</office:document-meta>
</file>